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" style:master-page-name="MP0" style:family="paragraph">
      <style:paragraph-properties fo:break-before="page"/>
    </style:style>
    <style:style style:name="P2" style:parent-style-name="Nadpis1" style:family="paragraph">
      <style:paragraph-properties fo:line-height="150%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</style:style>
    <style:style style:name="P19" style:parent-style-name="Normálny" style:family="paragraph">
      <style:paragraph-properties fo:line-height="150%"/>
      <style:text-properties fo:font-style="italic" style:font-style-asian="italic"/>
    </style:style>
    <style:style style:name="P20" style:parent-style-name="Normálny" style:family="paragraph">
      <style:paragraph-properties fo:line-height="150%"/>
      <style:text-properties fo:font-style="italic" style:font-style-asian="italic"/>
    </style:style>
    <style:style style:name="P21" style:parent-style-name="Normálny" style:family="paragraph">
      <style:paragraph-properties fo:line-height="150%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na<text:s/>mobilitu<text:s/>program<text:s/>ERASMUS+<text:s/></text:p>
      <text:p text:style-name="Normálny"/>
      <text:h text:style-name="P2" text:outline-level="1">Žiadateľ</text:h>
      <text:p text:style-name="P3">Meno a priezvisko:</text:p>
      <text:p text:style-name="P4">Titul:<text:tab/><text:tab/><text:tab/><text:tab/><text:tab/><text:tab/><text:tab/></text:p>
      <text:p text:style-name="P5">Katedra:</text:p>
      <text:p text:style-name="P6">Tel:<text:tab/><text:tab/><text:tab/><text:tab/><text:tab/><text:tab/><text:tab/>E-mail:</text:p>
      <text:p text:style-name="P7"/>
      <text:p text:style-name="P8">Hostiteľská inštitúcia:</text:p>
      <text:p text:style-name="P9">Názov inštitúcie:<text:s text:c="2"/></text:p>
      <text:p text:style-name="P10">Termín<text:s/>mobility:<text:tab/><text:tab/></text:p>
      <text:p text:style-name="P11">Výučba/školenie:<text:s text:c="3"/></text:p>
      <text:p text:style-name="P12">Cieľ, ktorý plánujem realizáciou mobility dosiahnuť: <text:s text:c="3"/></text:p>
      <text:p text:style-name="P13"/>
      <text:p text:style-name="P14"/>
      <text:p text:style-name="P15"/>
      <text:p text:style-name="P16"/>
      <text:p text:style-name="P17">Čestne prehlasujem, že môj nadriadený<text:s/>bol oboznámený s mojou žiadosťou na mobilitu v rámci programu Erasmus+ a je si vedomý jej realizácie.</text:p>
      <text:p text:style-name="P18"><draw:connector draw:type="line" svg:x1="0in" svg:y1="0.15in" svg:x2="6.375in" svg:y2="0.15in" draw:z-index="251658240" draw:id="id0" draw:style-name="a0" draw:name="Line 2" text:anchor-type="paragraph"><svg:title/><svg:desc/></draw:connector></text:p>
      <text:p text:style-name="P19">Upozornenie:</text:p>
      <text:p text:style-name="P20">Túto žiadosť pošlite<text:s/>ako text emailovej správy (nie ako prílohu)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style:font-weight-complex="bold" fo:text-transform="uppercase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HLÁŠKA NA UČITEĽSKÚ MOBILITU PROGRAMU CELOŽIVOTNÉHO VDELÁVANIA /ERASMUS</dc:title>
    <dc:description/>
    <dc:subject/>
    <meta:initial-creator>Jarka</meta:initial-creator>
    <dc:creator>Voláriková, Iveta</dc:creator>
    <meta:creation-date>2026-07-14T13:24:00Z</meta:creation-date>
    <dc:date>2026-07-14T13:24:00Z</dc:date>
    <meta:print-date>2026-02-16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