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fo:letter-spacing="0.0416in" style:text-position="21.4% 100%" fo:font-size="14pt" style:font-size-asian="14pt" style:font-size-complex="14pt"/>
    </style:style>
    <style:style style:name="P18" style:parent-style-name="Nadpis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1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1.8104in"/>
    </style:style>
    <style:style style:name="TableColumn32" style:family="table-column">
      <style:table-column-properties style:column-width="1.4986in"/>
    </style:style>
    <style:style style:name="TableColumn33" style:family="table-column">
      <style:table-column-properties style:column-width="1.2888in"/>
    </style:style>
    <style:style style:name="TableColumn34" style:family="table-column">
      <style:table-column-properties style:column-width="2.0222in"/>
    </style:style>
    <style:style style:name="Table30" style:family="table">
      <style:table-properties style:width="6.620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2583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1.4236in"/>
    </style:style>
    <style:style style:name="TableColumn50" style:family="table-column">
      <style:table-column-properties style:column-width="0.3638in"/>
    </style:style>
    <style:style style:name="TableColumn51" style:family="table-column">
      <style:table-column-properties style:column-width="0.6937in"/>
    </style:style>
    <style:style style:name="TableColumn52" style:family="table-column">
      <style:table-column-properties style:column-width="0.7666in"/>
    </style:style>
    <style:style style:name="TableColumn53" style:family="table-column">
      <style:table-column-properties style:column-width="0.7597in"/>
    </style:style>
    <style:style style:name="TableColumn54" style:family="table-column">
      <style:table-column-properties style:column-width="0.1868in"/>
    </style:style>
    <style:style style:name="TableColumn55" style:family="table-column">
      <style:table-column-properties style:column-width="0.1097in"/>
    </style:style>
    <style:style style:name="TableColumn56" style:family="table-column">
      <style:table-column-properties style:column-width="0.8513in"/>
    </style:style>
    <style:style style:name="TableColumn57" style:family="table-column">
      <style:table-column-properties style:column-width="0.1944in"/>
    </style:style>
    <style:style style:name="TableColumn58" style:family="table-column">
      <style:table-column-properties style:column-width="0.2888in"/>
    </style:style>
    <style:style style:name="TableColumn59" style:family="table-column">
      <style:table-column-properties style:column-width="0.9812in"/>
    </style:style>
    <style:style style:name="Table48" style:family="table">
      <style:table-properties style:width="6.6201in" style:rel-width="100%" fo:margin-left="0in" table:align="lef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6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1916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0.191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T10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ableRow117" style:family="table-row">
      <style:table-row-properties style:min-row-height="0.3868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386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text-properties fo:font-size="12pt" style:font-size-asian="12pt" style:font-size-complex="12pt"/>
    </style:style>
    <style:style style:name="P127" style:parent-style-name="Normálny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text-properties fo:font-size="12pt" style:font-size-asian="12pt" style:font-size-complex="12pt"/>
    </style:style>
    <style:style style:name="TableRow133" style:family="table-row">
      <style:table-row-properties style:min-row-height="0.386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text-properties fo:font-size="12pt" style:font-size-asian="12pt" style:font-size-complex="12pt"/>
    </style:style>
    <style:style style:name="TableRow146" style:family="table-row">
      <style:table-row-properties style:min-row-height="0.386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P153" style:parent-style-name="Normálny" style:family="paragraph">
      <style:text-properties fo:font-size="12pt" style:font-size-asian="12pt" style:font-size-complex="12pt"/>
    </style:style>
    <style:style style:name="P154" style:parent-style-name="Normálny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3868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text-properties fo:font-size="12pt" style:font-size-asian="12pt" style:font-size-complex="12pt"/>
    </style:style>
    <style:style style:name="P158" style:parent-style-name="Normálny" style:family="paragraph"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text-properties fo:font-size="12pt" style:font-size-asian="12pt" style:font-size-complex="12pt" fo:language="en" fo:country="US"/>
    </style:style>
    <style:style style:name="P161" style:parent-style-name="Normálny" style:family="paragraph">
      <style:text-properties style:font-name="Calibri" style:font-name-complex="Arial"/>
    </style:style>
    <style:style style:name="TableColumn163" style:family="table-column">
      <style:table-column-properties style:column-width="6.7333in"/>
    </style:style>
    <style:style style:name="Table162" style:family="table">
      <style:table-properties style:width="6.7333in" fo:margin-left="-0.0208in" table:align="left"/>
    </style:style>
    <style:style style:name="TableRow164" style:family="table-row">
      <style:table-row-properties style:min-row-height="0.1604in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álny" style:family="paragraph">
      <style:paragraph-properties style:text-autospace="none" fo:text-align="justify"/>
      <style:text-properties fo:color="#000000"/>
    </style:style>
    <style:style style:name="TableRow167" style:family="table-row">
      <style:table-row-properties style:min-row-height="0.302in"/>
    </style:style>
    <style:style style:name="TableCell168" style:family="table-cell">
      <style:table-cell-properties fo:border="none" style:writing-mode="lr-tb" fo:padding-top="0in" fo:padding-left="0.0208in" fo:padding-bottom="0in" fo:padding-right="0.0208in"/>
    </style:style>
    <style:style style:name="P169" style:parent-style-name="Normálny" style:family="paragraph">
      <style:paragraph-properties style:text-autospace="none" fo:text-align="justify"/>
      <style:text-properties fo:color="#000000"/>
    </style:style>
    <style:style style:name="TableRow170" style:family="table-row">
      <style:table-row-properties style:min-row-height="0.1951in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álny" style:family="paragraph">
      <style:paragraph-properties style:text-autospace="none" fo:text-align="justify"/>
      <style:text-properties fo:color="#000000"/>
    </style:style>
    <style:style style:name="P1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 style:font-size-complex="12pt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T180" style:parent-style-name="Predvolenépísmoodseku" style:family="text">
      <style:text-properties fo:font-size="12pt" style:font-size-asian="12pt" style:font-size-complex="12pt"/>
    </style:style>
    <style:style style:name="T181" style:parent-style-name="Predvolenépísmoodseku" style:family="text">
      <style:text-properties fo:font-size="12pt" style:font-size-asian="12pt" style:font-size-complex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size="12pt" style:font-size-asian="12pt" style:font-size-complex="12pt"/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T187" style:parent-style-name="Predvolenépísmoodseku" style:family="text">
      <style:text-properties fo:font-size="12pt" style:font-size-asian="12pt" style:font-size-complex="12pt"/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fo:font-size="12pt" style:font-size-asian="12pt" style:font-size-complex="12pt"/>
    </style:style>
    <style:style style:name="T191" style:parent-style-name="Predvolenépísmoodseku" style:family="text">
      <style:text-properties fo:font-size="12pt" style:font-size-asian="12pt" style:font-size-complex="12pt"/>
    </style:style>
    <style:style style:name="T192" style:parent-style-name="Predvolenépísmoodseku" style:family="text">
      <style:text-properties fo:font-size="12pt" style:font-size-asian="12pt" style:font-size-complex="12pt"/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5208in" draw:shadow-offset-y="0.03472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5208in" draw:shadow-offset-y="0.03472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Prihláška</text:h>
      <text:h text:style-name="P18" text:outline-level="1">na<text:s/>doplňujúce pedagogické štúdium</text:h>
      <text:p text:style-name="P19">Akadémia<text:s/>ozbrojených síl<text:s/>generála M. R. Štefánika<text:s/></text:p>
      <text:p text:style-name="P20"><text:span text:style-name="T21">so začiatkom v akademickom roku</text:span><text:span text:style-name="T22"><text:s/></text:span><text:span text:style-name="T23"><text:s/></text:span><text:span text:style-name="T24">20</text:span><text:span text:style-name="T25">2</text:span><text:span text:style-name="T26">6</text:span><text:span text:style-name="T27">/202</text:span><text:span text:style-name="T28">7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Vyplní<text:s/>centrum vzdelávania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átum<text:s/>prijatia prihlášky:</text:p>
          </table:table-cell>
          <table:table-cell table:style-name="TableCell41">
            <text:p text:style-name="P42"/>
          </table:table-cell>
          <table:table-cell table:style-name="TableCell43">
            <text:p text:style-name="P44">Evidenčné<text:s/>číslo: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1">
            <text:p text:style-name="P62">Vyplní uchádzač o štú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Meno a priezvisko, titul: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Rodné priezvisko: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Dátum a miesto narodenia: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Číslo občianskeho preukazu: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Trvalé bydlisko, PSČ:</text:p>
          </table: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Prechodné bydlisko, PSČ: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: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Tel. číslo: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Normálny"><text:span text:style-name="T103">Absolvent VŠ–<text:s/></text:span><text:span text:style-name="T104">na štúdiu</text:span><text:span text:style-name="T105">m budú zapísaní<text:s/></text:span><text:span text:style-name="T106">absolventi<text:s/></text:span><text:span text:style-name="T107">II. stupňa VŠ štúdia</text:span><text:span text:style-name="T108"><text:s/>(úradne overen</text:span><text:span text:style-name="T109">ú<text:s/></text:span><text:span text:style-name="T110">kópi</text:span><text:span text:style-name="T111">u</text:span><text:span text:style-name="T112"><text:s/>diplomu a vysvedčenia o štátnej skúške priložiť k</text:span><text:span text:style-name="T113"> </text:span><text:span text:style-name="T114">prihláške</text:span><text:span text:style-name="T115">, stačí overenie útvarom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Absolvovaná vysoká škola: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Študijný odbor:</text:p>
          </table:table-cell>
          <table:table-cell table:style-name="TableCell125" table:number-columns-spanned="10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Študijný program: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Rok ukončenia: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Číslo VŠ diplomu: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 table:number-rows-spanned="2">
            <text:p text:style-name="P143">Diplom vydaný:<text:s/>(miesto a dátum)</text:p>
          </table:table-cell>
          <table:covered-table-cell/>
          <table:covered-table-cell/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Pracujem v školstve:</text:p>
          </table:table-cell>
          <table:table-cell table:style-name="TableCell149" table:number-columns-spanned="3">
            <text:p text:style-name="Normálny"><draw:custom-shape svg:x="0.10208in" svg:y="0.0375in" svg:width="0.15764in" svg:height="0.15764in" draw:z-index="251658240" draw:id="id0" draw:style-name="a0" draw:name="Rectangle 2" text:anchor-type="paragraph"><svg:title/><svg:desc/><text:p text:style-name="Normálny"/><draw:enhanced-geometry draw:type="non-primitive" svg:viewBox="0 0 21600 21600" draw:enhanced-path="M 0 0 L 21600 0 21600 21600 0 21600 Z N"/></draw:custom-shape><text:span text:style-name="T150"><text:s text:c="10"/>áno – od roku:<text:s/></text:span></text:p>
          </table:table-cell>
          <table:covered-table-cell/>
          <table:covered-table-cell/>
          <table:table-cell table:style-name="TableCell151" table:number-columns-spanned="3">
            <text:p text:style-name="Normálny"><draw:custom-shape svg:x="0.09097in" svg:y="0.0375in" svg:width="0.15764in" svg:height="0.15764in" draw:z-index="251657216" draw:id="id1" draw:style-name="a1" draw:name="Rectangle 3" text:anchor-type="paragraph"><svg:title/><svg:desc/><text:p text:style-name="Normálny"/><draw:enhanced-geometry draw:type="non-primitive" svg:viewBox="0 0 21600 21600" draw:enhanced-path="M 0 0 L 21600 0 21600 21600 0 21600 Z N"/></draw:custom-shape><text:span text:style-name="T152"><text:s text:c="10"/>nie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Zastávaná funkcia</text:p>
            <text:p text:style-name="P158">a zamestnávateľ: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Ako dotknutá osoba udeľujem súhlas so spracúvaním svojich osobných údajov v súlade so zákonom č. 18/2018 Z. z. o ochrane osobných údajov a o zmene a doplnení niektorých zákonov a v zmysle nariadenia Európskeho parlamentu a Rady (EÚ) 2016/679 z 27. apríla 2016 o ochrane fyzických osôb pri spracúvaní osobných údajov a o voľnom pohybe takýchto údajov za  účelom  vedenia evidencie účastníkov a absolventov kurzov.</text:p>
          </table:table-cell>
        </table:table-row>
        <table:table-row table:style-name="TableRow167">
          <table:table-cell table:style-name="TableCell168">
            <text:p text:style-name="P169">Ako dotknutá osoba svojím podpisom udeľujem súhlas so spracúvaním svojich osobných údajov Akadémii ozbrojených síl generála M. R. Štefánika, IČO: 37 910 337, so sídlom: Demänová 393, 031 01  Liptovský Mikuláš (ďalej len „prevádzkovateľ“) , ktoré na základe tohto súhlasu môže spracúvať moje osobné údaje v tomto rozsahu: hodnosť, titul, meno, priezvisko, dátum narodenia, miesto narodenia. Súhlas na spracúvanie osobných údajov  na vyššie uvedený účel udeľujem  na dobu, ktorá uplynie dňom vyraďovacieho konania záznamovej pomôcky, v ktorej sú údaje vedené alebo dňom, kedy svoj súhlas odvolám.</text:p>
          </table:table-cell>
        </table:table-row>
        <table:table-row table:style-name="TableRow170">
          <table:table-cell table:style-name="TableCell171">
            <text:p text:style-name="P172">Beriem na vedomie, že tento súhlas môžem kedykoľvek odvolať, že mám práva v zmysle zákona č. 18/2018 Z.z., a to právo požadovať od prevádzkovateľa prístup k osobným údajom týkajúcim sa dotknutej osoby a práva na ich opravu alebo vymazanie alebo obmedzenie spracúvania, alebo práva namietať proti spracúvaniu, ako aj práva na prenosnosť údajov, taktiež právo podať sťažnosť dozornému orgánu.</text:p>
          </table:table-cell>
        </table:table-row>
      </table:table>
      <text:p text:style-name="P173"/>
      <text:p text:style-name="P174"><text:span text:style-name="T175">V ........................................ dňa ..........................</text:span><text:span text:style-name="T176">.....</text:span><text:span text:style-name="T177"><text:tab/></text:span><text:span text:style-name="T178"><text:tab/></text:span><text:span text:style-name="T179"><text:tab/>_______________________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 text:c="5"/></text:span><text:span text:style-name="T192">p</text:span><text:span text:style-name="T193">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fo:font-weight="bold" style:font-weight-asian="bold" style:letter-kerning="true" fo:font-size="16pt" style:font-size-asian="16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0pt" style:font-size-asian="10pt" style:language-asian="en" style:country-asian="US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6pt" style:font-size-asian="16pt" fo:hyphenate="false"/>
    </style:style>
    <style:style style:name="NázovChar" style:display-name="Názov Char" style:family="text" style:parent-style-name="Predvolenépísmoodseku">
      <style:text-properties style:font-name="Cambria" fo:font-weight="bold" style:font-weight-asian="bold" style:letter-kerning="true" fo:font-size="16pt" style:font-size-asian="16pt" style:language-asian="en" style:country-asian="US"/>
    </style:style>
    <style:style style:name="Zpátečníadresa" style:display-name="Zpáteční adresa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fo:letter-spacing="0.0208in" fo:font-size="7pt" style:font-size-asian="7pt" fo:language="cs" fo:country="CZ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0pt" style:font-size-asian="10pt" style:language-asian="en" style:country-asian="US"/>
    </style:style>
    <style:style style:name="Silný" style:display-name="Silný" style:family="text">
      <style:text-properties fo:font-weight="bold" style:font-weight-asian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197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979in"/>
      </style:footer-style>
    </style:page-layout>
    <style:style style:name="P2" style:parent-style-name="Zpátečníadresa" style:family="paragraph">
      <style:paragraph-properties fo:text-align="end" fo:margin-right="0.0159in"/>
      <style:text-properties style:font-name="Arial" style:font-name-complex="Arial" fo:font-weight="bold" style:font-weight-asian="bold" fo:letter-spacing="normal" fo:font-size="12pt" style:font-size-asian="12pt" style:font-size-complex="12pt"/>
    </style:style>
    <style:style style:name="P3" style:parent-style-name="Normálny" style:family="paragraph">
      <style:paragraph-properties>
        <style:tab-stops>
          <style:tab-stop style:type="left" style:position="2.625in"/>
        </style:tab-stops>
      </style:paragraph-properties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fo:font-weight="bold" style:font-weight-asian="bold" fo:letter-spacing="0.0104in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letter-spacing="0.0104in"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letter-spacing="0.0104in" fo:font-size="11pt" style:font-size-asian="11pt" style:font-size-complex="11pt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Hypertextovéprepojenie" style:family="text">
      <style:text-properties fo:font-weight="bold" style:font-weight-asian="bold" fo:letter-spacing="0.0104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álny"/>
        <text:p text:style-name="Normálny"/>
        <text:p text:style-name="P3"><text:span text:style-name="T4">a</text:span><text:span text:style-name="T5">dresa:</text:span><text:span text:style-name="T6"><text:tab/></text:span><text:span text:style-name="T7">Centrum vzdelávania</text:span></text:p>
        <text:p text:style-name="P8">Akadémia ozbrojených síl generála M. R. Štefánika,<text:s/></text:p>
        <text:p text:style-name="P9">Demänová 393,<text:s/></text:p>
        <text:p text:style-name="P10">031 01 Liptovský Mikuláš 1</text:p>
        <text:p text:style-name="P11"><text:span text:style-name="T12">Tel.:<text:s/></text:span><text:span text:style-name="T13">0960 423</text:span><text:span text:style-name="T14"><text:s/></text:span><text:span text:style-name="T15">018</text:span><text:span text:style-name="T16">, e-mail:<text:s/></text:span><text:a xlink:href="mailto:dps@aos.sk" office:target-frame-name="_top" xlink:show="replace"><text:span text:style-name="T17">dps@aos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na DPŠ 2026/2027</dc:title>
    <dc:description/>
    <dc:subject/>
    <meta:initial-creator>Admin</meta:initial-creator>
    <dc:creator>Voláriková, Iveta</dc:creator>
    <meta:creation-date>2026-05-19T07:27:00Z</meta:creation-date>
    <dc:date>2026-05-19T07:27:00Z</dc:date>
    <meta:print-date>2010-07-08T07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3" meta:character-count="2365" meta:row-count="16" meta:non-whitespace-character-count="2016"/>
  </office:meta>
</office:document-meta>
</file>