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79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80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84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Normálny" style:family="paragraph">
      <style:paragraph-properties fo:margin-left="3.4416in" fo:text-indent="0.4916in">
        <style:tab-stops/>
      </style:paragraph-properties>
    </style:style>
    <style:style style:name="T91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92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Meno, priezvisko, adresa,<text:s/></text:span><text:span text:style-name="T3">emailový a<text:s/></text:span><text:span text:style-name="T4">telefónny kontakt</text:span></text:p>
      <text:p text:style-name="P5"/>
      <text:p text:style-name="P6"><text:s text:c="14"/></text:p>
      <text:p text:style-name="P7"/>
      <text:p text:style-name="P8"/>
      <text:p text:style-name="P9">brig. gen. Ing. Aurel SABÓ, PhD.</text:p>
      <text:p text:style-name="P10">rektor</text:p>
      <text:p text:style-name="P11">Akadémia ozbrojených síl<text:s/></text:p>
      <text:p text:style-name="P12">generála Milana Rastislava Štefánika</text:p>
      <text:p text:style-name="P13">Demänová 393</text:p>
      <text:p text:style-name="P14">031 01<text:s/><text:s/>Liptovský Mikuláš</text:p>
      <text:p text:style-name="P15"/>
      <text:p text:style-name="P16"/>
      <text:p text:style-name="P17">VEC:<text:s/>Žiadosť o preskúmanie rozhodnutia</text:p>
      <text:p text:style-name="P18"/>
      <text:p text:style-name="P19"/>
      <text:p text:style-name="P20"><text:span text:style-name="T21"><text:s text:c="6"/>Dňa<text:s/></text:span><text:span text:style-name="T22">......................</text:span><text:span text:style-name="T23">(doplniť dátum)</text:span><text:span text:style-name="T24"><text:s/>som obdr</text:span><text:span text:style-name="T25">žal</text:span><text:span text:style-name="T26">/a</text:span><text:span text:style-name="T27"><text:s/>rozhodnutie č.................................. <text:s/>............</text:span><text:span text:style-name="T28">(doplniť číslo rozhodnutia)</text:span><text:span text:style-name="T29"><text:s/>o neprijatí na</text:span><text:span text:style-name="T30"><text:s/>trojročné bakalárske</text:span><text:span text:style-name="T31"><text:s/>štúdium na<text:s/></text:span><text:span text:style-name="T32">Akadémii</text:span><text:span text:style-name="T33"><text:s/>ozbrojených síl generála Milana Rastislava Štefánika, v študijnom programe</text:span><text:span text:style-name="T34"><text:s/>......................................</text:span><text:span text:style-name="T35"><text:s/></text:span><text:span text:style-name="T36">(doplniť názov študijného programu)</text:span><text:span text:style-name="T37"><text:s/>v akademickom <text:s/>roku</text:span><text:span text:style-name="T38"><text:s/></text:span><text:span text:style-name="T39">2024/2025</text:span><text:span text:style-name="T40">.</text:span></text:p>
      <text:p text:style-name="P41"><text:span text:style-name="T42"><text:s text:c="6"/>Vzhľadom na to, že som bol</text:span><text:span text:style-name="T43">/a</text:span><text:span text:style-name="T44"><text:s/>v prijímacom konaní úspešný</text:span><text:span text:style-name="T45">/á</text:span><text:span text:style-name="T46"><text:s/>a</text:span><text:span text:style-name="T47"> </text:span><text:span text:style-name="T48">nebol</text:span><text:span text:style-name="T49">/a</text:span><text:span text:style-name="T50"><text:s/></text:span><text:span text:style-name="T51">som</text:span><text:span text:style-name="T52"><text:s/></text:span><text:span text:style-name="T53">prijatý</text:span><text:span text:style-name="T54">/á</text:span><text:span text:style-name="T55"><text:s/></text:span><text:span text:style-name="T56">z dôvodu</text:span><text:span text:style-name="T57"><text:s/>nedostatku</text:span><text:span text:style-name="T58"><text:s/>miesta, žiadam Vás o prehodnotenie tohto rozhodnutia</text:span><text:span text:style-name="T59">.<text:s/></text:span><text:span text:style-name="T60">(</text:span><text:span text:style-name="T61">môžete doplniť<text:s/></text:span><text:span text:style-name="T62">svoj<text:s/></text:span><text:span text:style-name="T63">dôvod</text:span><text:span text:style-name="T64">)</text:span></text:p>
      <text:p text:style-name="P65"><text:span text:style-name="T66"><text:s/></text:span><text:span text:style-name="T67">V prípade, že sa niekto z dotera</text:span><text:span text:style-name="T68">z prijatých uchádzačov odmietne<text:s/></text:span><text:span text:style-name="T69">na štúdium</text:span><text:span text:style-name="T70"><text:s/></text:span><text:span text:style-name="T71">zapísať</text:span><text:span text:style-name="T72">, som pripravený</text:span><text:span text:style-name="T73">/á</text:span><text:span text:style-name="T74"><text:s/>zapísať<text:s/></text:span><text:span text:style-name="T75">sa<text:s/></text:span><text:span text:style-name="T76">na štúdium v študijnom programe</text:span><text:span text:style-name="T77"><text:s/>.....................(</text:span><text:span text:style-name="T78">napísať názov študijného programu na ktorý ste nebol</text:span><text:span text:style-name="T79">i</text:span><text:span text:style-name="T80"><text:s/>prijatý</text:span><text:span text:style-name="T81">/á)</text:span><text:span text:style-name="T82">,<text:s/></text:span><text:span text:style-name="T83">prípadne<text:s/></text:span><text:span text:style-name="T84">na<text:s/></text:span><text:span text:style-name="T85"><text:s/>................(napíšte názov študijný program alebo programov, o ktoré by ste mali záujem).</text:span></text:p>
      <text:p text:style-name="P86"><text:s text:c="6"/>Za kladné vybavenie mojej žiadosti vopred ďakujem.</text:p>
      <text:p text:style-name="P87"><text:s/></text:p>
      <text:p text:style-name="P88"><text:s text:c="6"/>S pozdravom</text:p>
      <text:p text:style-name="P89"><text:tab/><text:tab/><text:tab/><text:tab/><text:tab/><text:tab/><text:tab/><text:tab/></text:p>
      <text:p text:style-name="P90"><text:span text:style-name="T91">v</text:span><text:span text:style-name="T92">lastnoručný podpis</text:span></text:p>
      <text:p text:style-name="Normálny"><text:span text:style-name="T9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preskúmanie rozhodnutia</dc:title>
    <dc:description/>
    <dc:subject/>
    <meta:initial-creator>Admin</meta:initial-creator>
    <dc:creator>Voláriková, Iveta</dc:creator>
    <meta:creation-date>2026-06-12T06:56:00Z</meta:creation-date>
    <dc:date>2026-06-12T06:56:00Z</dc:date>
    <meta:print-date>2023-07-06T15:08:00Z</meta:print-date>
    <meta:template xlink:href="Normal" xlink:type="simple"/>
    <meta:editing-cycles>2</meta:editing-cycles>
    <meta:editing-duration>PT0S</meta:editing-duration>
    <meta:user-defined meta:name="GrammarlyDocumentId">dbd63009-74c6-433d-9481-454f20fe073a</meta:user-defined>
    <meta:document-statistic meta:page-count="1" meta:paragraph-count="214" meta:word-count="219" meta:character-count="1076" meta:row-count="214" meta:non-whitespace-character-count="1071"/>
  </office:meta>
</office:document-meta>
</file>